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ETE DE <text:s/>LA NATURE <text:s/>A SAINT-PELLERIN VALD'YERRE<text:tab/></text:p>
      <text:p text:style-name="P3">SAMEDI 17 MAI de14h à 18h &amp; DIMANCHE 18 MAI de 9h à 18h</text:p>
      <text:p text:style-name="P1"><text:tab/><text:tab/></text:p>
      <text:p text:style-name="P1"><text:span text:style-name="T3">Exposition sur le Thème «L'eau et l'environnement »</text:span>: salle des fêtes de SAINT-PELLERIN – derrière la Mairie <text:s/></text:p>
      <text:p text:style-name="P1"/>
      <text:p text:style-name="P1"/>
      <text:p text:style-name="P1">Artistes peintres , Dessins, Photographies , Gravures <text:s/>et autres présentations</text:p>
      <text:p text:style-name="P1">Concours de Dessins pour l'école de Saint-Pellerin et autres </text:p>
      <text:p text:style-name="P1"/>
      <text:p text:style-name="P1">A la rencontre des peintres dans le village le Dimanche 18 Décembre – ouvert à tous <text:s/>- </text:p>
      <text:p text:style-name="P1"/>
      <text:p text:style-name="P1">1€ sera demandé à chaque artiste ( sauf l'école ) </text:p>
      <text:p text:style-name="P1"/>
      <text:p text:style-name="P1"/>
      <text:p text:style-name="P1">BULLETIN D'INSCRIPTION:</text:p>
      <text:p text:style-name="P1"/>
      <text:p text:style-name="P1">NOM:</text:p>
      <text:p text:style-name="P1"/>
      <text:p text:style-name="P1">PRENOM:</text:p>
      <text:p text:style-name="P1"/>
      <text:p text:style-name="P1">Adresse:</text:p>
      <text:p text:style-name="P1"/>
      <text:p text:style-name="P1"/>
      <text:p text:style-name="P1">Tél: </text:p>
      <text:p text:style-name="P1">Mail:</text:p>
      <text:p text:style-name="P1"/>
      <text:p text:style-name="P1">Nombre de présentation et types pour prévoir les grilles ou autres </text:p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>Inscription: L.D.P - <text:s/>( Loisirs Dynamic Pellerinoise )</text:p>
      <text:p text:style-name="P1">Réservations au 06.09.86.86.00</text:p>
      <text:p text:style-name="P1"/>
      <text:p text:style-name="Standard"><text:span text:style-name="T1"><text:s/>mail : </text:span><text:a xlink:type="simple" xlink:href="mailto:loisirs.dynamic.pellerinoise@gmail" text:style-name="Internet_20_link" text:visited-style-name="Visited_20_Internet_20_Link"><text:span text:style-name="T1">loisirs.dynamic.pellerinoise@gmail</text:span></text:a><text:span text:style-name="T1">.com <text:s/>ou <text:s/>ppods@sfr,fr <text:s text:c="3"/></text:span><text:tab/><text:tab/><text:tab/></text:p>
      <text:p text:style-name="Standard"/>
      <text:p text:style-name="P2"><text:tab/><text:tab/><text:tab/><text:tab/><text:tab/><text:tab/><text:tab/><text:tab/><text:tab/></text:p>
      <text:p text:style-name="Standard"><text:span text:style-name="T2"><text:tab/></text:span><text:span text:style-name="T4"> <text:s text:c="10"/></text:span><text:span text:style-name="T2"><text:s text:c="130"/>ne pas jeter sur la voie publique</text:span><text:span text:style-name="T4"> <text:s text:c="2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3T20:50:29.34</meta:creation-date>
    <dc:date>2025-03-17T20:53:57.27</dc:date>
    <meta:editing-duration>PT2H37M30S</meta:editing-duration>
    <meta:editing-cycles>8</meta:editing-cycles>
    <meta:generator>OpenOffice/4.1.13$Win32 OpenOffice.org_project/4113m1$Build-9810</meta:generator>
    <meta:print-date>2025-03-17T20:53:06.82</meta:print-date>
    <meta:document-statistic meta:table-count="0" meta:image-count="0" meta:object-count="0" meta:page-count="1" meta:paragraph-count="22" meta:word-count="125" meta:character-count="954"/>
  </office:meta>
</office:document-meta>
</file>